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0pt" style:font-size-asian="10pt" style:font-size-complex="10pt"/>
    </style:style>
    <style:style style:name="P2" style:family="paragraph" style:parent-style-name="Standard">
      <style:text-properties fo:color="#000000" fo:font-size="10pt" style:text-underline-style="solid" style:text-underline-width="auto" style:text-underline-color="font-color" fo:font-weight="bold" style:font-size-asian="10pt" style:font-weight-asian="bold" style:font-size-complex="10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line-height="115%"/>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paragraph-properties fo:line-height="115%"/>
    </style:style>
    <style:style style:name="P11" style:family="paragraph" style:parent-style-name="Standard">
      <style:text-properties fo:font-size="9pt" fo:font-weight="bold" style:font-size-asian="9pt" style:font-weight-asian="bold" style:font-size-complex="9pt"/>
    </style:style>
    <style:style style:name="P12" style:family="paragraph" style:parent-style-name="Standard">
      <style:text-properties fo:font-size="8pt" style:font-size-asian="8pt" style:font-size-complex="8pt"/>
    </style:style>
    <style:style style:name="P13" style:family="paragraph" style:parent-style-name="Standard">
      <loext:graphic-properties draw:fill="solid" draw:fill-color="#ffffff"/>
      <style:paragraph-properties fo:background-color="#ffffff"/>
    </style:style>
    <style:style style:name="P14" style:family="paragraph" style:parent-style-name="Standard">
      <style:paragraph-properties fo:margin-left="0in" fo:margin-right="0in" fo:text-indent="0in" style:auto-text-indent="false"/>
    </style:style>
    <style:style style:name="P15" style:family="paragraph" style:parent-style-name="Standard" style:list-style-name="WWNum2">
      <style:paragraph-properties fo:margin-left="0in" fo:margin-right="0in" fo:text-indent="0in" style:auto-text-indent="false"/>
      <style:text-properties fo:color="#000000" fo:font-size="10pt" style:font-size-asian="10pt" style:font-size-complex="10pt"/>
    </style:style>
    <style:style style:name="P16" style:family="paragraph" style:parent-style-name="Standard" style:list-style-name="WWNum3">
      <style:paragraph-properties fo:margin-left="0in" fo:margin-right="0in" fo:text-indent="0in" style:auto-text-indent="false"/>
      <style:text-properties fo:color="#000000" fo:font-size="8pt" style:font-size-asian="8pt" style:font-size-complex="8pt"/>
    </style:style>
    <style:style style:name="P17" style:family="paragraph" style:parent-style-name="Standard">
      <style:paragraph-properties fo:margin-left="0in" fo:margin-right="0in" fo:line-height="115%" fo:text-indent="0in" style:auto-text-indent="false"/>
    </style:style>
    <style:style style:name="P18" style:family="paragraph" style:parent-style-name="Standard">
      <style:paragraph-properties fo:margin-left="0in" fo:margin-right="0in" fo:text-align="start" style:justify-single-word="false" fo:text-indent="0in" style:auto-text-indent="false"/>
      <style:text-properties fo:font-size="10pt" style:font-size-asian="10pt" style:font-size-complex="10pt"/>
    </style:style>
    <style:style style:name="P19" style:family="paragraph" style:parent-style-name="Standard">
      <style:paragraph-properties fo:margin-left="0in" fo:margin-right="0in" fo:text-align="center" style:justify-single-word="false" fo:text-indent="0in" style:auto-text-indent="false"/>
      <style:text-properties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paragraph-properties fo:margin-left="0in" fo:margin-right="0in" fo:text-align="center" style:justify-single-word="false" fo:text-indent="0in" style:auto-text-indent="false"/>
    </style:style>
    <style:style style:name="P21" style:family="paragraph" style:parent-style-name="Standard">
      <style:paragraph-properties fo:margin-left="0in" fo:margin-right="0in" fo:text-align="justify" style:justify-single-word="false" fo:text-indent="0in" style:auto-text-indent="false"/>
    </style:style>
    <style:style style:name="P22" style:family="paragraph" style:parent-style-name="Standard" style:list-style-name="WWNum3">
      <style:paragraph-properties fo:margin-left="0.25in" fo:margin-right="0in" fo:text-indent="0in" style:auto-text-indent="false"/>
    </style:style>
    <style:style style:name="P23" style:family="paragraph" style:parent-style-name="Standard" style:list-style-name="WWNum1">
      <style:paragraph-properties fo:margin-left="1in" fo:margin-right="0in" fo:text-indent="-0.25in" style:auto-text-indent="false"/>
    </style:style>
    <style:style style:name="P24" style:family="paragraph" style:parent-style-name="Standard">
      <style:paragraph-properties fo:margin-left="1in" fo:margin-right="0in" fo:text-indent="0in" style:auto-text-indent="false"/>
      <style:text-properties fo:font-size="10pt" fo:font-weight="bold" style:font-size-asian="10pt" style:font-weight-asian="bold" style:font-size-complex="10pt"/>
    </style:style>
    <style:style style:name="P25" style:family="paragraph" style:parent-style-name="Standard">
      <style:paragraph-properties fo:margin-left="1in" fo:margin-right="0in" fo:line-height="115%" fo:text-indent="0in" style:auto-text-indent="false"/>
    </style:style>
    <style:style style:name="P26" style:family="paragraph" style:parent-style-name="Standard">
      <style:paragraph-properties fo:margin-left="0in" fo:margin-right="0in" fo:text-indent="0.5in" style:auto-text-indent="false"/>
    </style:style>
    <style:style style:name="P27" style:family="paragraph" style:parent-style-name="Standard">
      <style:paragraph-properties fo:margin-left="0in" fo:margin-right="0in" fo:line-height="115%" fo:text-indent="0.5in" style:auto-text-indent="false"/>
    </style:style>
    <style:style style:name="P28" style:family="paragraph" style:parent-style-name="Standard">
      <style:paragraph-properties fo:margin-left="0in" fo:margin-right="0in" fo:text-indent="0.5in" style:auto-text-indent="false"/>
    </style:style>
    <style:style style:name="P29" style:family="paragraph" style:parent-style-name="Standard">
      <style:paragraph-properties fo:margin-left="0in" fo:margin-right="0in" fo:line-height="115%" fo:text-indent="0.5in" style:auto-text-indent="false"/>
    </style:style>
    <style:style style:name="P30" style:family="paragraph" style:parent-style-name="Standard" style:list-style-name="WWNum4">
      <style:paragraph-properties fo:margin-left="0.5in" fo:margin-right="0in" fo:text-indent="-0.25in" style:auto-text-indent="false"/>
    </style:style>
    <style:style style:name="P31"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2" style:family="paragraph" style:parent-style-name="Standard" style:list-style-name="WWNum4">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3" style:family="paragraph" style:parent-style-name="Standard" style:list-style-name="WWNum4">
      <style:paragraph-properties fo:margin-left="0.5in" fo:margin-right="0in" fo:margin-top="0in" fo:margin-bottom="0.139in" loext:contextual-spacing="false" fo:line-height="100%" fo:text-align="start" style:justify-single-word="false" fo:keep-together="auto" fo:orphans="2" fo:widows="2" fo:text-indent="-0.25in" style:auto-text-indent="false" fo:padding="0in" fo:border="none" fo:keep-with-next="auto"/>
    </style:style>
    <style:style style:name="P34" style:family="paragraph" style:parent-style-name="Standard" style:list-style-name="WWNum4">
      <style:paragraph-properties fo:margin-left="1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style>
    <style:style style:name="P36" style:family="paragraph" style:parent-style-name="Standard">
      <style:paragraph-properties fo:margin-left="0.5in" fo:margin-right="0in" fo:text-indent="0in" style:auto-text-indent="false"/>
    </style:style>
    <style:style style:name="P37" style:family="paragraph" style:parent-style-name="Standard">
      <style:paragraph-properties fo:margin-left="1.5in" fo:margin-right="0in" fo:text-align="start" style:justify-single-word="false" fo:text-indent="0.5in" style:auto-text-indent="false"/>
    </style:style>
    <style:style style:name="P38" style:family="paragraph" style:parent-style-name="Standard" style:master-page-name="Standard">
      <style:paragraph-properties style:page-number="1"/>
      <style:text-properties fo:color="#000000" fo:font-size="10pt" style:font-size-asian="10pt" style:font-size-complex="10pt"/>
    </style:style>
    <style:style style:name="P39" style:family="paragraph" style:parent-style-name="Heading_20_1">
      <style:paragraph-properties fo:text-align="center" style:justify-single-word="false"/>
      <style:text-properties fo:font-size="14pt" style:text-underline-style="solid" style:text-underline-width="auto" style:text-underline-color="font-color" style:font-size-asian="14pt" style:font-size-complex="14pt"/>
    </style:style>
    <style:style style:name="P40" style:family="paragraph" style:parent-style-name="Heading_20_1">
      <style:paragraph-properties fo:text-align="start" style:justify-single-word="false"/>
      <style:text-properties fo:font-size="14pt" style:text-underline-style="solid" style:text-underline-width="auto" style:text-underline-color="font-color" style:font-size-asian="14pt" style:font-size-complex="14pt"/>
    </style:style>
    <style:style style:name="P41" style:family="paragraph" style:parent-style-name="Heading_20_1">
      <style:paragraph-properties fo:text-align="center" style:justify-single-word="false"/>
      <style:text-properties fo:font-size="11pt" style:text-underline-style="solid" style:text-underline-width="auto" style:text-underline-color="font-color" style:font-size-asian="11pt" style:font-size-complex="11pt"/>
    </style:style>
    <style:style style:name="P42" style:family="paragraph" style:parent-style-name="Heading_20_1">
      <style:paragraph-properties fo:text-align="center" style:justify-single-word="false"/>
    </style:style>
    <style:style style:name="P43" style:family="paragraph" style:parent-style-name="Heading_20_1">
      <loext:graphic-properties draw:fill="solid" draw:fill-color="#ffffff"/>
      <style:paragraph-properties fo:margin-left="0.5in" fo:margin-right="0in" fo:margin-top="0in" fo:margin-bottom="0in" loext:contextual-spacing="false" fo:line-height="115%" fo:text-indent="0.5in" style:auto-text-indent="false" fo:background-color="#ffffff" fo:padding="0in" fo:border="none"/>
    </style:style>
    <style:style style:name="P44" style:family="paragraph" style:parent-style-name="Heading_20_1">
      <loext:graphic-properties draw:fill="solid" draw:fill-color="#ffffff"/>
      <style:paragraph-properties fo:margin-left="1in" fo:margin-right="0in" fo:margin-top="0in" fo:margin-bottom="0in" loext:contextual-spacing="false" fo:line-height="115%" fo:text-indent="0in" style:auto-text-indent="false" fo:background-color="#ffffff" fo:padding="0in" fo:border="none"/>
    </style:style>
    <style:style style:name="T1" style:family="text">
      <style:text-properties fo:color="#000000" fo:font-size="10pt" fo:font-weight="bold" style:font-size-asian="10pt" style:font-weight-asian="bold" style:font-size-complex="10pt"/>
    </style:style>
    <style:style style:name="T2" style:family="text">
      <style:text-properties fo:color="#000000" fo:font-size="10pt" style:font-size-asian="10pt" style:font-size-complex="10pt"/>
    </style:style>
    <style:style style:name="T3" style:family="text">
      <style:text-properties fo:color="#000000" style:font-name="Noto Sans Symbols" fo:font-size="8pt" style:font-name-asian="Noto Sans Symbols2" style:font-size-asian="8pt" style:font-name-complex="Noto Sans Symbols2" style:font-size-complex="8pt"/>
    </style:style>
    <style:style style:name="T4" style:family="text">
      <style:text-properties fo:color="#000000" fo:font-size="8pt" fo:font-weight="bold" style:font-size-asian="8pt" style:font-weight-asian="bold" style:font-size-complex="8pt"/>
    </style:style>
    <style:style style:name="T5" style:family="text">
      <style:text-properties fo:color="#000000" fo:font-size="8pt" style:font-size-asian="8pt" style:font-size-complex="8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font-size-asian="10pt" style:font-size-complex="10pt" fo:background-color="#ffffff"/>
    </style:style>
    <style:style style:name="T9" style:family="text">
      <style:text-properties fo:font-size="10pt" style:text-underline-style="none" fo:font-weight="bold" style:font-size-asian="10pt" style:font-weight-asian="bold"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size-complex="10pt" fo:background-color="#ffffff"/>
    </style:style>
    <style:style style:name="T12" style:family="text">
      <style:text-properties fo:font-size="10pt" style:text-underline-style="solid" style:text-underline-width="auto" style:text-underline-color="font-color" fo:font-weight="bold" style:font-size-asian="10pt" style:font-weight-asian="bold" style:font-size-complex="10pt"/>
    </style:style>
    <style:style style:name="T13" style:family="text">
      <style:text-properties fo:color="#1155cc" fo:font-size="10pt" style:text-underline-style="solid" style:text-underline-width="auto" style:text-underline-color="font-color" style:font-size-asian="10pt" style:font-size-complex="10pt"/>
    </style:style>
    <style:style style:name="T14"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15" style:family="text">
      <style:text-properties fo:color="#111111" fo:font-size="10pt" fo:font-style="italic" style:font-size-asian="10pt" style:font-style-asian="italic" style:font-size-complex="10pt"/>
    </style:style>
    <style:style style:name="T16" style:family="text">
      <style:text-properties fo:color="#111111" fo:font-size="10pt" fo:font-style="italic" style:font-size-asian="10pt" style:font-style-asian="italic" style:font-size-complex="10pt" fo:background-color="#ffffff"/>
    </style:style>
    <style:style style:name="T17" style:family="text">
      <style:text-properties fo:color="#111111" fo:font-size="10pt" style:font-size-asian="10pt" style:font-size-complex="10pt" fo:background-color="#ffffff"/>
    </style:style>
    <style:style style:name="T18" style:family="text">
      <style:text-properties style:font-name="Times New Roman" fo:font-size="10pt" fo:font-style="italic" fo:font-weight="normal" style:font-name-asian="Times New Roman1" style:font-size-asian="10pt" style:font-style-asian="italic" style:font-weight-asian="normal" style:font-name-complex="Times New Roman1" style:font-size-complex="10pt" fo:background-color="#ffffff"/>
    </style:style>
    <style:style style:name="T19" style:family="text">
      <style:text-properties style:font-name="Times New Roman" fo:font-size="10pt" fo:font-weight="normal" style:font-name-asian="Times New Roman1" style:font-size-asian="10pt" style:font-weight-asian="normal" style:font-name-complex="Times New Roman1" style:font-size-complex="10pt" fo:background-color="#ffffff"/>
    </style:style>
    <style:style style:name="T20" style:family="text">
      <style:text-properties fo:font-size="9pt" fo:font-weight="bold" style:font-size-asian="9pt" style:font-weight-asian="bold" style:font-size-complex="9pt"/>
    </style:style>
    <style:style style:name="T2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2" style:family="text">
      <style:text-properties fo:font-variant="normal" fo:text-transform="none" fo:color="#000000" style:text-line-through-style="none" style:text-line-through-type="none" style:text-position="0% 100%" style:font-name="Calibri" fo:font-size="10pt" fo:font-style="italic" style:text-underline-style="none" fo:font-weight="bold" style:font-name-asian="Calibri1" style:font-size-asian="10pt" style:font-style-asian="italic" style:font-weight-asian="bold" style:font-name-complex="Calibri1" style:font-size-complex="10pt"/>
    </style:style>
    <style:style style:name="T2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24" style:family="text">
      <style:text-properties fo:font-variant="normal" fo:text-transform="none" fo:color="#000000" style:text-line-through-style="none" style:text-line-through-type="none" style:text-position="0% 100%" fo:font-size="10pt" fo:font-style="italic" style:text-underline-style="none" fo:font-weight="bold" style:font-size-asian="10pt" style:font-style-asian="italic" style:font-weight-asian="bold" style:font-size-complex="10pt"/>
    </style:style>
    <style:style style:name="T25" style:family="text">
      <style:text-properties fo:font-variant="normal" fo:text-transform="none" fo:color="#222222" style:text-line-through-style="none" style:text-line-through-type="none" style:text-position="0% 100%" style:font-name="Noto Sans Symbols" fo:font-size="8pt" fo:font-style="normal" style:text-underline-style="none" fo:font-weight="normal" style:font-name-asian="Noto Sans Symbols2" style:font-size-asian="8pt" style:font-style-asian="normal" style:font-weight-asian="normal" style:font-name-complex="Noto Sans Symbols2" style:font-size-complex="8pt"/>
    </style:style>
    <style:style style:name="T26" style:family="text">
      <style:text-properties fo:font-variant="normal" fo:text-transform="none" fo:color="#222222"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7" style:family="text">
      <style:text-properties fo:font-variant="normal" fo:text-transform="none" fo:color="#222222"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8" style:family="text">
      <style:text-properties fo:font-size="8pt" fo:font-weight="bold" style:font-size-asian="8pt" style:font-weight-asian="bold" style:font-size-complex="8pt"/>
    </style:style>
    <style:style style:name="T29" style:family="text">
      <style:text-properties fo:font-size="8pt" style:font-size-asian="8pt" style:font-size-complex="8pt"/>
    </style:style>
    <style:style style:name="T30" style:family="text">
      <style:text-properties fo:color="#0000ff" fo:font-size="8pt" style:text-underline-style="solid" style:text-underline-width="auto" style:text-underline-color="font-color" style:font-size-asian="8pt" style:font-size-complex="8pt" fo:background-color="#ffff00"/>
    </style:style>
    <style:style style:name="T31" style:family="text">
      <style:text-properties fo:color="#222222" fo:font-size="8pt" style:font-size-asian="8pt" style:font-size-complex="8pt"/>
    </style:style>
    <style:style style:name="T32" style:family="text">
      <style:text-properties fo:color="#222222" fo:font-size="8pt" fo:font-style="italic" style:font-size-asian="8pt" style:font-style-asian="italic" style:font-size-complex="8pt"/>
    </style:style>
    <style:style style:name="T33" style:family="text">
      <style:text-properties fo:color="#222222" style:font-name="Arial" fo:font-size="8pt" style:font-name-asian="Arial1" style:font-size-asian="8pt" style:font-name-complex="Arial1" style:font-size-complex="8pt"/>
    </style:style>
    <style:style style:name="T34" style:family="text">
      <style:text-properties fo:font-size="14pt" style:text-underline-style="solid" style:text-underline-width="auto" style:text-underline-color="font-color" style:font-size-asian="14pt" style:font-size-complex="14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fo:font-weight="bold" style:font-weight-asian="bold"/>
    </style:style>
    <style:style style:name="T38" style:family="text">
      <style:text-properties fo:font-style="italic" style:font-style-asian="italic"/>
    </style:style>
    <style:style style:name="T39"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4">Missouri Western State University</text:p>
      <text:p text:style-name="P4">Flute Instruction</text:p>
      <text:p text:style-name="P4"/>
      <text:p text:style-name="P4"><text:span text:style-name="T1">Applied Flute: Sec Instrument MUS 163</text:span></text:p>
      <text:p text:style-name="P4"><text:span text:style-name="T6">Applied Flute: Major Instrument MUS 183, 283, 383, 483</text:span></text:p>
      <text:p text:style-name="P4"><text:span text:style-name="T6">Fall </text:span><text:span text:style-name="T1"><text:s/>2020 Syllabus</text:span></text:p>
      <text:p text:style-name="P2"/>
      <text:p text:style-name="Standard"><text:span text:style-name="T2">Instructor: Dr. Mary Holzhausen</text:span></text:p>
      <text:p text:style-name="Standard"><text:span text:style-name="T2">Meetings: By appointment </text:span></text:p>
      <text:p text:style-name="Standard"><text:span text:style-name="T2">Email: </text:span><text:a xlink:type="simple" xlink:href="mailto:mholzhausen@missouriwestern.edu" text:style-name="ListLabel_20_19" text:visited-style-name="ListLabel_20_19"><text:span text:style-name="T13">mholzhausen@missouriwestern.edu</text:span></text:a></text:p>
      <text:p text:style-name="Standard"><text:span text:style-name="T7">Cell: <text:s/>816-217-8772</text:span></text:p>
      <text:list xml:id="list613443684" text:style-name="WWNum2">
        <text:list-item>
          <text:p text:style-name="P15"/>
        </text:list-item>
      </text:list>
      <text:p text:style-name="Standard"><text:span text:style-name="T6">Weekly Expectations</text:span></text:p>
      <text:p text:style-name="P5"><text:span text:style-name="T7">The objective of applied flute lessons is not only to aid in the development of the student as a flutist and musician; but also aims to help students achieve tangible results in their given field. Music study will not only enrich their lives but will help individuals build their resumes and portfolios. <text:s/>This will be achieved through the study of assigned repertoire, etudes, scales, reading, discussion and a semester project.</text:span></text:p>
      <text:p text:style-name="P5"><text:span text:style-name="T7"><text:tab/></text:span></text:p>
      <text:p text:style-name="P5"><text:span text:style-name="T7">Students will set weekly goals with the instructor and work diligently to achieve these goals within the set amount of time. <text:s/>These goals will be written down in the lesson and students will record a weekly summary of their work. <text:s/><text:tab/></text:span></text:p>
      <text:p text:style-name="P7"/>
      <text:p text:style-name="P5"><text:span text:style-name="T7">Weekly Recordings: <text:s/>A weekly recording will be due each Sunday. <text:s/>This recording will include material that the student and I have chosen from the weekly assignments. <text:s/>It will always include the scale work for the week. <text:s/>The scale should have no missed or cracked notes and care must be taken with tempos and intonation. <text:s/>You are encouraged to play with a metronome and a tuner for these videos. <text:s/>For info on how to submit a video on Canvas, click</text:span><text:a xlink:type="simple" xlink:href="https://tuftsedtech.screenstepslive.com/s/18992/m/73355/l/976285-student-how-do-i-submit-an-audio-video-assignment" text:style-name="ListLabel_20_19" text:visited-style-name="ListLabel_20_19"><text:span text:style-name="T13"> here</text:span></text:a></text:p>
      <text:p text:style-name="P9"/>
      <text:p text:style-name="Standard"><text:soft-page-break/><text:span text:style-name="T6">Competencies</text:span></text:p>
      <text:p text:style-name="Standard"><text:span text:style-name="T7">To successfully complete this course, students must show proficiency in and be able to demonstrate the following in a jury at the end of the semester: </text:span></text:p>
      <text:list xml:id="list262036710" text:style-name="WWNum3">
        <text:list-item>
          <text:list>
            <text:list-item>
              <text:list>
                <text:list-item>
                  <text:p text:style-name="P22"><text:span text:style-name="T7">Major, Melodic Minor, and Chromatic Scales</text:span></text:p>
                </text:list-item>
                <text:list-item>
                  <text:p text:style-name="P22"><text:span text:style-name="T7">Tone, technique, pitch, rhythm, articulation, and intonation development </text:span></text:p>
                </text:list-item>
                <text:list-item>
                  <text:p text:style-name="P22"><text:span text:style-name="T7">A piece learned to performance caliber</text:span></text:p>
                </text:list-item>
                <text:list-item>
                  <text:p text:style-name="P22"><text:span text:style-name="T7">A semester project designed by the student and instructor</text:span></text:p>
                </text:list-item>
              </text:list>
            </text:list-item>
          </text:list>
        </text:list-item>
      </text:list>
      <text:p text:style-name="P9"/>
      <text:p text:style-name="Standard"><text:span text:style-name="T6">Practice Expectations</text:span></text:p>
      <text:p text:style-name="P5"><text:span text:style-name="T7">Welcome to the studio and another semester of music exploration! <text:s/>It is exciting that you are (still) continuing music beyond highschool! <text:s/>Often younger students are encouraged, if not forced, to play and practice their musical instruments. <text:s/>But now, you are in charge of your musical life and therefore responsible for making it move forward and bring you new challenges and joys. <text:s/>You will find that having something to practice for is often the best encouragement for setting up regular times in your day and week. <text:s/>Rather than giving you an exact time limit for practicing, I would like to encourage you to pick up your flute daily and work through our warm-up routine and the music that you are drawn to. <text:s/>Daily practice is what will advance your learning and technique. <text:s/>Start at the beginning of the semester by setting up a schedule, set reminders and stick to it. <text:s text:c="2"/>You will have a recording that will be due every week and we will have virtual performances and a scale jury at the end of the semester to help keep you motivated. <text:s/>Remember, sometimes the hardest thing about practicing is starting. Pick up that flute and play something!</text:span></text:p>
      <text:p text:style-name="P1"/>
      <text:p text:style-name="P9"/>
      <text:p text:style-name="P9"/>
      <text:p text:style-name="P9"/>
      <text:p text:style-name="Standard"><text:span text:style-name="T6">Grading Policy</text:span></text:p>
      <text:list xml:id="list1571118684" text:style-name="WWNum1">
        <text:list-item>
          <text:p text:style-name="P23"><text:span text:style-name="T6">5% for each lesson + Weekly Recorded Video</text:span></text:p>
        </text:list-item>
        <text:list-item>
          <text:p text:style-name="P23"><text:span text:style-name="T6">10% Scale Jury</text:span></text:p>
        </text:list-item>
        <text:list-item>
          <text:p text:style-name="P23"><text:span text:style-name="T6">20% Final Jury</text:span></text:p>
        </text:list-item>
      </text:list>
      <text:p text:style-name="P24"/>
      <text:p text:style-name="Standard"><text:span text:style-name="T1">Required materials</text:span></text:p>
      <text:p text:style-name="P10"><text:span text:style-name="T2"><text:tab/>Flute - in working condition</text:span></text:p>
      <text:p text:style-name="P27"><text:span text:style-name="T7">Music stand, metronome, tuner</text:span></text:p>
      <text:p text:style-name="P27"><text:soft-page-break/><text:a xlink:type="simple" xlink:href="https://www.amazon.com/Indispensable-Scales-Exercises-Developing-Flutist/dp/0786600381/ref=sr_1_5?dchild=1&amp;keywords=indespensible+book+book+of+scales&amp;qid=1596907622&amp;s=books&amp;sr=1-5" text:style-name="ListLabel_20_20" text:visited-style-name="ListLabel_20_20"><text:span text:style-name="T14">The Indispensable Book of Scales</text:span></text:a><text:a xlink:type="simple" xlink:href="https://www.amazon.com/Indispensable-Scales-Exercises-Developing-Flutist/dp/0786600381/ref=sr_1_5?dchild=1&amp;keywords=indespensible+book+book+of+scales&amp;qid=1596907622&amp;s=books&amp;sr=1-5" text:style-name="ListLabel_20_19" text:visited-style-name="ListLabel_20_19"><text:span text:style-name="T13"> (Publ. Mel Bay)</text:span></text:a><text:span text:style-name="T7"> On Canvas</text:span></text:p>
      <text:p text:style-name="P17"><text:span text:style-name="T7"><text:tab/></text:span><text:a xlink:type="simple" xlink:href="https://www.amazon.com/Taffanel-Gaubert-17-Daily-Exercises/dp/B007OLPXHI/ref=sr_1_1?dchild=1&amp;keywords=17+daily+exercises&amp;qid=1596907868&amp;s=books&amp;sr=1-1" text:style-name="ListLabel_20_20" text:visited-style-name="ListLabel_20_20"><text:span text:style-name="T14">17 Daily Exercises</text:span></text:a><text:a xlink:type="simple" xlink:href="https://www.amazon.com/Taffanel-Gaubert-17-Daily-Exercises/dp/B007OLPXHI/ref=sr_1_1?dchild=1&amp;keywords=17+daily+exercises&amp;qid=1596907868&amp;s=books&amp;sr=1-1" text:style-name="ListLabel_20_19" text:visited-style-name="ListLabel_20_19"><text:span text:style-name="T13"> by Taffanel and Gaubert <text:s/>(for music ed majors)</text:span></text:a><text:span text:style-name="T7"> <text:s/>On Canvas</text:span></text:p>
      <text:p text:style-name="P17"><text:span text:style-name="T7"><text:tab/><text:tab/>I highly recommend you have </text:span><text:a xlink:type="simple" xlink:href="https://www.amazon.com/Bel-Canto-Flute-Rampal-School/dp/B000WMCH20/ref=sr_1_1?dchild=1&amp;keywords=bel+canto+flute&amp;qid=1596907928&amp;s=books&amp;sr=1-1" text:style-name="ListLabel_20_20" text:visited-style-name="ListLabel_20_20"><text:span text:style-name="T14">Bel Canto Flute: <text:s/>The Rampal School</text:span></text:a><text:a xlink:type="simple" xlink:href="https://www.amazon.com/Bel-Canto-Flute-Rampal-School/dp/B000WMCH20/ref=sr_1_1?dchild=1&amp;keywords=bel+canto+flute&amp;qid=1596907928&amp;s=books&amp;sr=1-1" text:style-name="ListLabel_20_19" text:visited-style-name="ListLabel_20_19"><text:span text:style-name="T13"> </text:span></text:a><text:span text:style-name="T7">by Sheryl Cohen</text:span></text:p>
      <text:p text:style-name="P17"><text:span text:style-name="T7"><text:tab/><text:tab/>(but if you can’t purchase it used, I will have pages available for you to use)</text:span></text:p>
      <text:p text:style-name="Standard"><text:span text:style-name="T7"><text:tab/></text:span></text:p>
      <text:p text:style-name="Standard"><text:span text:style-name="T6">Recommended Materials, Listening, Reading - check the files on Canvas before you buy</text:span></text:p>
      <text:p text:style-name="P10"><text:span text:style-name="T6"><text:tab/></text:span><text:a xlink:type="simple" xlink:href="https://www.amazon.com/Flute-Music-French-Composers-Piano/dp/0793525764/ref=sr_1_1?crid=3S41IKQ8DY3Y3&amp;dchild=1&amp;keywords=flute+music+by+french+composers&amp;qid=1596907982&amp;s=books&amp;sprefix=Flute+music+b%2Cstripbooks%2C160&amp;sr=1-1" text:style-name="ListLabel_20_20" text:visited-style-name="ListLabel_20_20"><text:span text:style-name="T14">Flute Music By French Composers</text:span></text:a></text:p>
      <text:p text:style-name="P10"><text:span text:style-name="T7"><text:tab/></text:span><text:span text:style-name="T10">24 Little Melodic Studies</text:span><text:span text:style-name="T7"> by Moyse (I have a PDF for you if you can’t purchase)</text:span></text:p>
      <text:p text:style-name="P10"><text:span text:style-name="T7"><text:tab/></text:span><text:span text:style-name="T10">Syrinx </text:span><text:span text:style-name="T7">by Claude Debussy</text:span></text:p>
      <text:p text:style-name="P10"><text:span text:style-name="T6"><text:tab/></text:span><text:span text:style-name="T10">Bel Canto Flute: <text:s/>The Rampal School </text:span><text:span text:style-name="T7">by Sheryl Cohen</text:span></text:p>
      <text:p text:style-name="P8"/>
      <text:p text:style-name="P10"><text:span text:style-name="T6"><text:tab/></text:span><text:span text:style-name="T8">Lesson Binder with tabs - This will organize your weekly assignments, resume, articles, and </text:span></text:p>
      <text:p text:style-name="P10"><text:span text:style-name="T8"><text:tab/><text:tab/>Professional paperwork.</text:span></text:p>
      <text:p text:style-name="P10"><text:span text:style-name="T8"><text:tab/>Listening:</text:span></text:p>
      <text:p text:style-name="P10"><text:span text:style-name="T8"><text:tab/><text:tab/>Recordings by Jean Pierre Rampal</text:span></text:p>
      <text:p text:style-name="P25"><text:span text:style-name="T15">French Masterpieces for Flute and P</text:span><text:span text:style-name="T10">iano</text:span><text:span text:style-name="T7">-</text:span><text:a xlink:type="simple" xlink:href="https://www.amazon.com/s/ref=dp_byline_sr_music_1?ie=UTF8&amp;field-artist=Ruth+Laredo&amp;search-alias=music" text:style-name="ListLabel_20_21" text:visited-style-name="ListLabel_20_21"><text:span text:style-name="T7">Ruth Laredo</text:span></text:a><text:span text:style-name="T7"> (Piano), </text:span><text:a xlink:type="simple" xlink:href="https://www.amazon.com/s/ref=dp_byline_sr_music_2?ie=UTF8&amp;field-artist=Paula+Robison&amp;search-alias=music" text:style-name="ListLabel_20_21" text:visited-style-name="ListLabel_20_21"><text:span text:style-name="T7">Paula Robison</text:span></text:a><text:span text:style-name="T7"> (Flute)</text:span></text:p>
      <text:p text:style-name="P10"><text:span text:style-name="T8"><text:tab/><text:tab/></text:span><text:span text:style-name="T16">Paris: French Flute Sonatas </text:span><text:span text:style-name="T17">By Eric Le Sage (Piano) Emmanuel Pahud (Flute) </text:span></text:p>
      <text:p text:style-name="P10"><text:span text:style-name="T8"><text:tab/><text:tab/></text:span><text:span text:style-name="T11">Spirituals, <text:s/>Let Freedom Ring - </text:span><text:span text:style-name="T8">Marian Anderson</text:span></text:p>
      <text:p text:style-name="P10"><text:span text:style-name="T8"><text:tab/></text:span></text:p>
      <text:p text:style-name="P27"><text:span text:style-name="T8">Reading: Not required but these are fun and informative.</text:span></text:p>
      <text:p text:style-name="P43"><text:bookmark text:name="_9a730qvljwx0"/><text:span text:style-name="T18">Body Mapping for Flutists </text:span><text:span text:style-name="T19">by Lea Pearsons</text:span></text:p>
      <text:p text:style-name="P43"><text:bookmark text:name="_3uj7xo9gelny"/><text:soft-page-break/><text:span text:style-name="T18">Music: My Love </text:span><text:span text:style-name="T19">by Jean Pierre Rampal</text:span></text:p>
      <text:p text:style-name="P44"><text:bookmark text:name="_aq9k9a8k2hqj"/><text:span text:style-name="T18">Taffanel: Genius of the Flute </text:span><text:span text:style-name="T19">by </text:span><text:a xlink:type="simple" xlink:href="https://www.amazon.com/Edward-Blakeman/e/B001HMLMFC/ref=dp_byline_cont_book_1" text:style-name="ListLabel_20_22" text:visited-style-name="ListLabel_20_22"><text:span text:style-name="T19">Edward Blakeman</text:span></text:a><text:span text:style-name="T19"> </text:span></text:p>
      <text:p text:style-name="P44"><text:bookmark text:name="_v6h0utprocx5"/><text:span text:style-name="T18">The Flute Book</text:span><text:span text:style-name="T19"> by Nancy Toff</text:span><text:span text:style-name="T18">My </text:span></text:p>
      <text:p text:style-name="P44"><text:bookmark text:name="_kiy1xkp5icm2"/><text:span text:style-name="T18">Four Seasons in France: A Year of the Good Life</text:span><text:span text:style-name="T19"> by </text:span><text:a xlink:type="simple" xlink:href="https://www.amazon.com/Janine-Marsh/e/B071Y4RTMM/ref=dp_byline_cont_ebooks_1" text:style-name="ListLabel_20_22" text:visited-style-name="ListLabel_20_22"><text:span text:style-name="T19">Janine Marsh</text:span></text:a><text:span text:style-name="T19"> <text:s/>-or any fun escape to France book</text:span></text:p>
      <text:p text:style-name="Standard"><text:tab/><text:tab/></text:p>
      <text:p text:style-name="Standard"><text:span text:style-name="T6">Books for Your Flute Library</text:span></text:p>
      <text:p text:style-name="Standard"><text:span text:style-name="T6"><text:tab/></text:span></text:p>
      <text:p text:style-name="Standard"><text:span text:style-name="T7">Mozart Flute Concertos - Berenreiter editions</text:span></text:p>
      <text:p text:style-name="Standard"><text:span text:style-name="T7"><text:tab/>Body Mapping for Flutists by Lea Pearsons</text:span></text:p>
      <text:p text:style-name="P26"><text:span text:style-name="T7">Sonata For Flute - J.S. Bach</text:span></text:p>
      <text:p text:style-name="P26"><text:span text:style-name="T7">Handel Complete Flute Sonatas</text:span></text:p>
      <text:p text:style-name="Standard"><text:span text:style-name="T7"><text:tab/>Trevor Wye practice books</text:span></text:p>
      <text:p text:style-name="Standard"><text:span text:style-name="T10"><text:tab/></text:span><text:span text:style-name="T7">Etudes, per student’s performance level and areas of necessary development</text:span></text:p>
      <text:p text:style-name="Standard"><text:span text:style-name="T7"><text:tab/>Performance piece as designated by instructor upon conference with the student</text:span></text:p>
      <text:p text:style-name="Standard"><text:span text:style-name="T7"><text:tab/>Orchestral Excerpts </text:span><text:span text:style-name="T6">(MUS 283+)</text:span></text:p>
      <text:p text:style-name="P9"/>
      <text:p text:style-name="P6"/>
      <text:p text:style-name="P6"/>
      <text:p text:style-name="Standard"><text:span text:style-name="T7">MWSU General Policy: </text:span><text:a xlink:type="simple" xlink:href="https://intranet.missouriwestern.edu/syllabus/" text:style-name="ListLabel_20_19" text:visited-style-name="ListLabel_20_19"><text:span text:style-name="T13">https://intranet.missouriwestern.edu/syllabus/</text:span></text:a></text:p>
      <text:p text:style-name="P18"/>
      <text:p text:style-name="P18"/>
      <text:p text:style-name="P19"><text:soft-page-break/></text:p>
      <text:p text:style-name="P20"><text:span text:style-name="T12">Attendance and Make-up policies</text:span></text:p>
      <text:p text:style-name="P14"><text:span text:style-name="T7"><text:tab/></text:span></text:p>
      <text:p text:style-name="P21"><text:span text:style-name="T7">Given the times, our normal attendance policies are not very helpful. <text:s/>For the Fall and Spring of 2020 and 2021, it will be very important for us to stay in touch weekly. <text:s/>If we are unable to meet in person, we will meet either online or by phone. <text:s/>Your weekly recordings that are due on Sundays will be a great way for you to experience a progression of learning while staying <text:s/>committed to your playing.</text:span></text:p>
      <text:p text:style-name="P14"/>
      <text:p text:style-name="P14"/>
      <text:p text:style-name="Standard"><text:span text:style-name="T12">General Policy</text:span></text:p>
      <text:list xml:id="list1857442926" text:style-name="WWNum4">
        <text:list-item>
          <text:p text:style-name="P30"><text:span text:style-name="T20">You are entitled to 14 lessons</text:span></text:p>
        </text:list-item>
        <text:list-item>
          <text:p text:style-name="P31"><text:span text:style-name="T21">Students are expected to come to class on time and prepared.</text:span></text:p>
        </text:list-item>
        <text:list-item>
          <text:p text:style-name="P31"><text:span text:style-name="T21">Attendance will be recorded at every class session.</text:span></text:p>
        </text:list-item>
        <text:list-item>
          <text:p text:style-name="P33"><text:span text:style-name="T21">Additional requirements are at the discretion of the instructor.</text:span></text:p>
        </text:list-item>
      </text:list>
      <text:p text:style-name="Standard"><text:span text:style-name="T12">Applied Lessons</text:span></text:p>
      <text:list xml:id="list81303014988109" text:continue-numbering="true" text:style-name="WWNum4">
        <text:list-item>
          <text:p text:style-name="P32"><text:span text:style-name="T21">In cases of conflict, emergency, or illness, it is up to the instructor (not the student) whether to reschedule, excuse, or require the lesson (in which case an absence would be unexcused). This decision requires timely communication, the earlier the better. Communication after the absence must be accompanied by documentation if the student hopes to have the absence excused or rescheduled.</text:span></text:p>
        </text:list-item>
        <text:list-item>
          <text:p text:style-name="P32"><text:span text:style-name="T21">If, for whatever reason, a lesson is missed due to instructor absence, the lesson will be rescheduled.   </text:span></text:p>
        </text:list-item>
        <text:list-item>
          <text:p text:style-name="P32"><text:span text:style-name="T21">Lessons that fall on University holidays are not made up.</text:span></text:p>
        </text:list-item>
        <text:list-item>
          <text:p text:style-name="P32"><text:span text:style-name="T21">Missed make-up lessons will not be made-up under any circumstances </text:span></text:p>
        </text:list-item>
        <text:list-item>
          <text:p text:style-name="P32"><text:span text:style-name="T21">Unexcused absences carry penalties. Additionally, the instructor is under no obligation to make them up. </text:span></text:p>
          <text:list>
            <text:list-item>
              <text:p text:style-name="P34"><text:span text:style-name="T21">1st unexcused absence = No penalty</text:span></text:p>
            </text:list-item>
            <text:list-item>
              <text:p text:style-name="P34"><text:span text:style-name="T21">2nd unexcused absence = Reduction of one letter grade</text:span></text:p>
            </text:list-item>
            <text:list-item>
              <text:p text:style-name="P34"><text:span text:style-name="T21">3rd unexcused absence = Reduction of an additional letter grade and a plan for success will be discussed</text:span></text:p>
            </text:list-item>
            <text:list-item>
              <text:p text:style-name="P34"><text:span text:style-name="T21">4th unexcused absence = Automatic failure with possible dismissal from studio</text:span></text:p>
            </text:list-item>
          </text:list>
        </text:list-item>
        <text:list-item>
          <text:p text:style-name="P32"><text:soft-page-break/><text:span text:style-name="T21">If you expect to be late, contact your instructor (if safely possible) to alert them of your anticipated arrival time. </text:span></text:p>
        </text:list-item>
        <text:list-item>
          <text:p text:style-name="P32"><text:span text:style-name="T21">Tardiness may be taken into account when assigning grades.</text:span></text:p>
        </text:list-item>
        <text:list-item>
          <text:p text:style-name="P32"><text:span text:style-name="T21">A lesson is cancelled if a student is more than 10 minutes late to a half-hour lesson or 20 minutes late to an hour-long lesson.</text:span><text:span text:style-name="T22"> </text:span></text:p>
        </text:list-item>
      </text:list>
      <text:p text:style-name="P11"/>
      <text:p text:style-name="P3"/>
      <text:p text:style-name="Standard"><text:span text:style-name="T3">􀂙 </text:span><text:span text:style-name="T4">GRADES </text:span><text:span text:style-name="T5">will be determined by averaging attendance with instructor evaluation of skills and jury grades.</text:span></text:p>
      <text:list xml:id="list81303296532673" text:continue-list="list262036710" text:style-name="WWNum3">
        <text:list-item>
          <text:list>
            <text:list-item>
              <text:list>
                <text:list-item>
                  <text:p text:style-name="P16"/>
                </text:list-item>
              </text:list>
            </text:list-item>
          </text:list>
        </text:list-item>
      </text:list>
      <text:p text:style-name="Standard"><text:span text:style-name="T3">􀂙 </text:span><text:span text:style-name="T4">DISABILITY POLICY</text:span><text:span text:style-name="T5">: If you need course adaptations or accommodations because of a disability, if you have emergency medical information to share with me, or if you need special arrangements in case the building must be evacuated, please make an appointment with me as soon as possible. </text:span></text:p>
      <text:p text:style-name="P3"/>
      <text:p text:style-name="Standard"><text:span text:style-name="T28">Students Recording Classroom Lectures</text:span></text:p>
      <text:p text:style-name="Standard"><text:span text:style-name="T29">As a professional courtesy, students are expected to inform a faculty member if they plan to make audio or video recordings of a class. However, students should understand that there are times when the faculty member may prohibit this activity. For example, in order to protect patient confidentiality, in health-discipline classes discussions pertaining to protected patient information may not be recorded. </text:span></text:p>
      <text:p text:style-name="Standard"><text:span text:style-name="T29">The redistribution of audio or video recordings of statements or comments from the course to individuals who are not students in the course is prohibited without the express permission of the faculty member and of any students who are recorded. Unauthorized distribution of such materials is a violation of academic standards and may violate copyright laws and/or privacy rights. Violations may result in disciplinary action.</text:span></text:p>
      <text:p text:style-name="P12"/>
      <text:p text:style-name="Standard"><text:span text:style-name="T28">A Note on Harassment, Discrimination and Sexual Misconduct</text:span></text:p>
      <text:p text:style-name="Standard"><text:span text:style-name="T29">Consistent with its mission, Missouri Western seeks to assure all community members learn and work in a welcoming and inclusive environment.  Title VII, Title IX and University policy prohibit harassment, discrimination and sexual misconduct. Missouri Western encourages anyone experiencing harassment, discrimination or sexual misconduct to talk to someone from the Campus and Local Resources list found in the Student Handbook (</text:span><text:a xlink:type="simple" xlink:href="https://www.missouriwestern.edu/studentaffairs/wp.../" text:style-name="ListLabel_20_23" text:visited-style-name="ListLabel_20_23"><text:span text:style-name="T30">https://www.missouriwestern.edu/studentaffairs/wp.../</text:span></text:a><text:span text:style-name="T28">handbook</text:span><text:span text:style-name="T29">.pdf) about what happened so they can get the support they need and Missouri Western can respond appropriately.  There are both confidential and non-confidential resources and reporting options available to you. Missouri Western is legally obligated to respond to reports of sexual misconduct, and therefore we cannot guarantee the confidentiality of a report, unless made to a confidential resource.  Responses may vary from support services to formal investigations.   As a faculty member, I am required to report incidents of sexual misconduct and thus cannot guarantee confidentiality. I must provide our Title IX coordinator with relevant details such as the names of those involved in the incident.  For more information about policies and resources or reporting options, please visit the following website: </text:span><text:a xlink:type="simple" xlink:href="https://www.missouriwestern.edu/titleix/sexual-misconduct-policy/" text:style-name="ListLabel_20_23" text:visited-style-name="ListLabel_20_23"><text:span text:style-name="T30">https://www.missouriwestern.edu/titleix/sexual-misconduct-policy/</text:span></text:a><text:span text:style-name="T29"> Students have received information via email regarding training regarding Title IX.  Student employees may have additional required training.  Please follow the link in the email sent to your MWSU student account to complete the training.  Students who do not complete the training will receive a hold on their account, prohibiting future semester enrollment until the training is complete.   These training courses will ensure that all students are appropriately educated about these important regulations. </text:span></text:p>
      <text:p text:style-name="P13"><text:span text:style-name="T31">Potter After Hours Policy: Potter Hall is open for School of Fine Arts Students after regular business hours for additional time needed to prepare for classes each semester. </text:span></text:p>
      <text:p text:style-name="P13"><text:span text:style-name="T31"> </text:span></text:p>
      <text:p text:style-name="P13"><text:span text:style-name="T31">2019 Schedule:</text:span></text:p>
      <text:p text:style-name="P35"><text:span text:style-name="T25">∙</text:span><text:span text:style-name="T26">         Monday-Friday: 4:30pm-Midnight</text:span></text:p>
      <text:p text:style-name="P35"><text:span text:style-name="T25">∙</text:span><text:span text:style-name="T26">         Saturday-Sunday: 1:00pm-Midnight</text:span></text:p>
      <text:p text:style-name="P13"><text:span text:style-name="T32">Potter Hall is closed when the MWSU Campus is closed.</text:span></text:p>
      <text:p text:style-name="P13"><text:soft-page-break/><text:span text:style-name="T31"> </text:span></text:p>
      <text:p text:style-name="P13"><text:span text:style-name="T31">Students must enter through the main entrance of Potter (west side of building) and check in with the Potter Hall After Hours Student Monitor with their current MWSU Student ID and Potter Hall After Hours Pass. </text:span></text:p>
      <text:p text:style-name="P13"><text:span text:style-name="T31"> </text:span></text:p>
      <text:p text:style-name="P13"><text:span text:style-name="T31">The After Hours Pass is available with the department administrative assistant or in the Dean's office - Potter 107A.</text:span></text:p>
      <text:p text:style-name="P13"><text:span text:style-name="T33"> </text:span></text:p>
      <text:p text:style-name="P12"/>
      <text:p text:style-name="P12"/>
      <text:p text:style-name="P39"><text:bookmark text:name="_5scez5yr95q2"/></text:p>
      <text:p text:style-name="P39"><text:bookmark text:name="_1s3zrypqpzty"/></text:p>
      <text:p text:style-name="P39"><text:bookmark text:name="_dg6mh6nlb7u7"/></text:p>
      <text:p text:style-name="P39"><text:bookmark text:name="_18l3iryk7bww"/></text:p>
      <text:p text:style-name="P39"><text:bookmark text:name="_cey28em18yjc"/></text:p>
      <text:p text:style-name="P39"><text:bookmark text:name="_wdkq3pyq68ui"/></text:p>
      <text:p text:style-name="P39"><text:bookmark text:name="_q9duq0eltwth"/></text:p>
      <text:p text:style-name="P40"><text:bookmark text:name="_sufees85g34b"/></text:p>
      <text:p text:style-name="P41"><text:bookmark text:name="_nru1bfj6as84"/></text:p>
      <text:p text:style-name="P41"><text:bookmark text:name="_rs5d6ungqzhs"/></text:p>
      <text:p text:style-name="P39"><text:bookmark text:name="_snjh6xokp0gv"/></text:p>
      <text:p text:style-name="P39"><text:bookmark text:name="_42wc9mq2c8i3"/></text:p>
      <text:p text:style-name="P42"><text:bookmark text:name="_q0zbhhhkz6j0"/><text:span text:style-name="T34">Semester Calendar</text:span></text:p>
      <text:p text:style-name="Standard"/>
      <text:p text:style-name="Standard"><text:soft-page-break/><text:span text:style-name="T35">Week 1, 8/17 </text:span>- </text:p>
      <text:p text:style-name="P26">Warm-up video with Body Mapping (Primary Control and Inclusive Attention)</text:p>
      <text:p text:style-name="Standard"><text:tab/><text:tab/>E Major/C# minor Scale p. 22-23 in Scale Book</text:p>
      <text:p text:style-name="Standard"><text:tab/><text:tab/>Ex. 1 &amp; Variation in 24 Little Melodies</text:p>
      <text:p text:style-name="Standard"><text:tab/>Pick your French Piece</text:p>
      <text:p text:style-name="Standard"><text:tab/><text:span text:style-name="T37">Due on Sunday </text:span>- Video- Scales and Ex. 1&amp;Variations Little Melodies</text:p>
      <text:p text:style-name="Standard"/>
      <text:p text:style-name="Standard"><text:span text:style-name="T35">Week 2, 8/24</text:span></text:p>
      <text:p text:style-name="Standard"><text:tab/>Warm-up video with Body Mapping (Ch. 5 Support and Balance)</text:p>
      <text:p text:style-name="Standard"><text:tab/><text:tab/>Ab Major/F minor Scales p. <text:s/>20-21 in Scale Book</text:p>
      <text:p text:style-name="Standard"><text:tab/><text:tab/>Ex. 2 &amp; Variation in 24 Little Melodies</text:p>
      <text:p text:style-name="Standard"><text:tab/>Begin French Piece - Mark phrases and breaths</text:p>
      <text:p text:style-name="Standard"><text:tab/><text:span text:style-name="T37">Due on Sunday</text:span>- Video - Scales and Ex. 2&amp; Variations Little Melodies</text:p>
      <text:p text:style-name="Standard"/>
      <text:p text:style-name="Standard"><text:span text:style-name="T35">Week 3, 8/31</text:span></text:p>
      <text:p text:style-name="Standard"><text:tab/>Warm-up video with Body Mapping (Ch. 5)</text:p>
      <text:p text:style-name="Standard"><text:tab/><text:tab/>A Major/F# minor p. 18-20 in Scale Book</text:p>
      <text:p text:style-name="Standard"><text:tab/><text:tab/>Ex. 3 &amp; Variation in 24 Little Melodies</text:p>
      <text:p text:style-name="Standard"><text:tab/>Continue French Piece - Listen to 2 different performances</text:p>
      <text:p text:style-name="Standard"><text:tab/><text:span text:style-name="T37">Due on Sunday</text:span> - Video with Scale, <text:s/>Ex. 3, First section of French Piece</text:p>
      <text:p text:style-name="Standard"><text:tab/><text:tab/></text:p>
      <text:p text:style-name="Standard"><text:soft-page-break/><text:span text:style-name="T35">Week 4, 9/7</text:span></text:p>
      <text:p text:style-name="Standard"><text:tab/>Warm-up video with Body Mapping (Ch. 5) and Bel Canto Flute </text:p>
      <text:p text:style-name="Standard"><text:tab/><text:tab/>Eb Major/C minor Scales p. 16-17 in Scale Book</text:p>
      <text:p text:style-name="Standard"><text:tab/><text:tab/>Bel Canto - Diaphragm - HU or HA and KU</text:p>
      <text:p text:style-name="Standard"><text:tab/>Continue French Piece - Begin 2nd movt.</text:p>
      <text:p text:style-name="Standard"><text:tab/><text:span text:style-name="T37">Due on Sunday</text:span> - Video with Scales, Bel Canto, Second Section of French Piece</text:p>
      <text:p text:style-name="Standard"/>
      <text:p text:style-name="Standard"><text:span text:style-name="T35">Week 5, 9/14</text:span></text:p>
      <text:p text:style-name="Standard"><text:tab/>Warm-up video with Body Mapping (Ch. 5) and Bel Canto</text:p>
      <text:p text:style-name="Standard"><text:tab/><text:tab/>D Major/B minor Scales p. 14 - 15 in Scale Book</text:p>
      <text:p text:style-name="Standard"><text:tab/><text:tab/>Bel Canto - Single tongue TU, Double tonguing TU KU</text:p>
      <text:p text:style-name="Standard"><text:tab/>Continue French Piece - <text:s/>mark phrases and breaths in 2nd mvt</text:p>
      <text:p text:style-name="Standard"><text:tab/>Begin Flute Choir Rep</text:p>
      <text:p text:style-name="Standard"><text:tab/><text:span text:style-name="T37">Due on Sunday </text:span>- Video with Scales, Bel Canto, Complete 1st mvt. French Piece</text:p>
      <text:p text:style-name="Standard"/>
      <text:p text:style-name="Standard"/>
      <text:p text:style-name="Standard"/>
      <text:p text:style-name="Standard"/>
      <text:p text:style-name="Standard"/>
      <text:p text:style-name="Standard"/>
      <text:p text:style-name="Standard"/>
      <text:p text:style-name="Standard"><text:soft-page-break/><text:span text:style-name="T35">Week 6, 9/21</text:span></text:p>
      <text:p text:style-name="Standard"><text:tab/>Warm-up video with Body Mapping (Ch. 6 - Arm) and Bel Canto</text:p>
      <text:p text:style-name="Standard"><text:tab/><text:tab/>Bb major/G minor Scales p. 12-13 in Scale Book</text:p>
      <text:p text:style-name="Standard"><text:tab/><text:tab/>Bel Canto - Triple tonguing TU-KU-TU, Legato slurring</text:p>
      <text:p text:style-name="Standard"><text:tab/>Continue French Piece - work with metronome to check tempos</text:p>
      <text:p text:style-name="Standard"><text:tab/>Flute Choir Rep - Start recording on Acapella - The Entertainer (test to see if this works)</text:p>
      <text:p text:style-name="Standard"><text:tab/><text:span text:style-name="T37">Due on Sunday</text:span> - Video with Scales, Bel Canto, French Piece 2nd mvt - 1st section</text:p>
      <text:p text:style-name="Standard"/>
      <text:p text:style-name="Standard"><text:span text:style-name="T35">Week 7, 9/28</text:span></text:p>
      <text:p text:style-name="Standard"><text:tab/>Warm-up video with Body Mapping (Ch. 6) and Bel Canto</text:p>
      <text:p text:style-name="Standard"><text:tab/><text:tab/>G Major/E minor Scales p. 10-11 Scale Book</text:p>
      <text:p text:style-name="Standard"><text:tab/><text:tab/>Bel Canto - Double and triple tonguing over entire scale</text:p>
      <text:p text:style-name="Standard"><text:tab/>Continue French Piece - Begin to play with recorded accompaniment </text:p>
      <text:p text:style-name="P26">Flute Choir Rep. - Ravel’s Sleeping Beauty, my quartet. <text:s/><text:span text:style-name="T37">Record- </text:span>Mission Impossible<text:tab/></text:p>
      <text:p text:style-name="P26"><text:span text:style-name="T37">Due on Sunday</text:span> - Scales, Bel Canto, French Piece 2nd mvt- 2nd section</text:p>
      <text:p text:style-name="Standard"/>
      <text:p text:style-name="Standard"><text:span text:style-name="T35">Week 8, 10/5</text:span></text:p>
      <text:p text:style-name="Standard"><text:tab/>Warm-up video with Body Mapping (Ch. 7 - Hands) and Bel Canto</text:p>
      <text:p text:style-name="Standard"><text:tab/><text:tab/>F Major/d minor Scales p. 8-9 in Scale Book</text:p>
      <text:p text:style-name="Standard"><text:tab/><text:tab/>Bel Canto - Tafannel/Gaubert #1 with metronome</text:p>
      <text:p text:style-name="Standard"><text:tab/>Continue French Piece</text:p>
      <text:p text:style-name="Standard"><text:soft-page-break/><text:tab/>Begin <text:span text:style-name="T38">Mélodies Passagères - Puisque Tout Passe </text:span><text:s/>by Samuel Barber</text:p>
      <text:p text:style-name="Standard"><text:tab/>Flute Choir Rep. - Ravel, Holzhausen, Boismortier. <text:s/><text:span text:style-name="T37">Record</text:span> - Ravel</text:p>
      <text:p text:style-name="Standard"><text:tab/><text:span text:style-name="T37">Due on Sunday</text:span> - Scales, Bel Canto, Selected Sections from French Piece</text:p>
      <text:p text:style-name="Standard"/>
      <text:p text:style-name="Standard"><text:span text:style-name="T35">Week 9, 10/12</text:span></text:p>
      <text:p text:style-name="Standard"><text:tab/>Warm-up video with Body Mapping (Ch. 8 - Head and Neck) and Bel Canto</text:p>
      <text:p text:style-name="Standard"><text:tab/><text:tab/>Db Major/Bb minor Scales p. 24-25 in Scale Book</text:p>
      <text:p text:style-name="Standard"><text:tab/><text:tab/>Bel Canto - Tafannel/Gaubert #1 with metronome</text:p>
      <text:p text:style-name="Standard"><text:tab/>Continue French Piece</text:p>
      <text:p text:style-name="Standard"><text:tab/><text:span text:style-name="T38">Melodies Passageres - Un Cygne</text:span></text:p>
      <text:p text:style-name="Standard"><text:tab/>Flute Choir Rep. - Ravel, Holzhausen, Bosimortier. <text:span text:style-name="T37">Record </text:span>- Boismortier mvt. 1</text:p>
      <text:p text:style-name="Standard"><text:tab/><text:span text:style-name="T37">Due on Sunday</text:span> - Scales, Bel Canto, Selected Sections French Piece, Mélodies Passagères</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5">Week 10, <text:s/>10/19</text:span></text:p>
      <text:p text:style-name="Standard"><text:tab/>Warm-up video with Body Mapping (Ch. 9 Breathing) and Bel Canto</text:p>
      <text:p text:style-name="Standard"><text:tab/><text:tab/>B Major/g# minor Scales p. 26-27 in Scale Book</text:p>
      <text:p text:style-name="Standard"><text:tab/><text:tab/>Bel Canto - Tafannel/Gaubert #2 with metronome</text:p>
      <text:p text:style-name="Standard"><text:tab/>Continue French Piece</text:p>
      <text:p text:style-name="Standard"><text:tab/><text:span text:style-name="T38">Mélodies Passagères - Tombeau Dans Un Parc</text:span></text:p>
      <text:p text:style-name="Standard"><text:tab/>Flute Choir Rep. - Ravel, Holzhausen, Boismortier. <text:span text:style-name="T37">Record </text:span>- Boismortier mvt. 2</text:p>
      <text:p text:style-name="Standard"><text:tab/><text:span text:style-name="T37">Due on Sunday</text:span> - Scales, Bel Canto, Selected Sections French Piece, Mélodies Passagères</text:p>
      <text:p text:style-name="Standard"/>
      <text:p text:style-name="Standard"><text:span text:style-name="T35">Week 11, 10/26</text:span></text:p>
      <text:p text:style-name="Standard"><text:tab/>Warm-up video with Body Mapping (Ch. 9) and Bel Canto</text:p>
      <text:p text:style-name="Standard"><text:tab/><text:tab/>Gb Major/Eb minor Scales p. 28-29 in Scale Book</text:p>
      <text:p text:style-name="Standard"><text:tab/><text:tab/>Bel Canto - Tafannel/Gaubert #1, #2</text:p>
      <text:p text:style-name="Standard"><text:tab/>Continue French Piece</text:p>
      <text:p text:style-name="Standard"><text:tab/><text:span text:style-name="T38">Mélodies Passagères - Le Clocher Chant</text:span></text:p>
      <text:p text:style-name="Standard"><text:tab/>Flute Choir Rep. - Ravel, Holzhausen, Boismortier. <text:s/>Record - Boismortier mvt. 3</text:p>
      <text:p text:style-name="Standard"><text:tab/><text:span text:style-name="T37">Due on Sunday </text:span>- Scales, Bel Canto, French Piece Complete</text:p>
      <text:p text:style-name="Standard"/>
      <text:p text:style-name="Standard"><text:span text:style-name="T35">Week 12, 11/2</text:span></text:p>
      <text:p text:style-name="Standard"><text:tab/>Warm-up video with Body Mapping (Ch. 9) and Bel Canto</text:p>
      <text:p text:style-name="Standard"><text:tab/><text:tab/>F# Major/d# minor Scales p. 30-31 in Scale Book</text:p>
      <text:p text:style-name="Standard"><text:soft-page-break/><text:tab/><text:tab/>Bel Canto - Taffanel/Gaubert #10</text:p>
      <text:p text:style-name="Standard"><text:tab/>Continue French Piece - Practice for Jury- Straight through and mark any mistakes</text:p>
      <text:p text:style-name="Standard"><text:tab/><text:span text:style-name="T38">Mélodies Passagères - Départ</text:span></text:p>
      <text:p text:style-name="Standard"><text:span text:style-name="T38"><text:tab/></text:span>Flute Choir Rep. - Ravel, Holzhausen, Boismortier, <text:span text:style-name="T37">Record </text:span>- Holzhausen</text:p>
      <text:p text:style-name="Standard"><text:tab/><text:span text:style-name="T37">Due on Sunday </text:span>- All major # scales with Bel Canto tonguing, French Piece, Mélodies </text:p>
      <text:p text:style-name="Standard"/>
      <text:p text:style-name="Standard"><text:span text:style-name="T35">Week 13, 11/9</text:span></text:p>
      <text:p text:style-name="Standard"><text:tab/>Warm-up video with Body Mapping (Ch. 9) and Bel Canto</text:p>
      <text:p text:style-name="Standard"><text:tab/><text:tab/>All Scales - practice for scale juries</text:p>
      <text:p text:style-name="Standard"><text:tab/><text:tab/>Bel Canto - practice all exercises for scale juries</text:p>
      <text:p text:style-name="Standard"><text:tab/>Continue French Piece</text:p>
      <text:p text:style-name="Standard"><text:tab/>Mélodies Passagères - pick one to play on jury</text:p>
      <text:p text:style-name="Standard"><text:tab/>Flute Choir Rep. <text:s/>- Ravel, Holzhausen, Boismortier</text:p>
      <text:p text:style-name="Standard"><text:tab/><text:span text:style-name="T37">Due on Sunday</text:span> - All major flat scales with Bel Canto tonguing, French Piece, Mélodies</text:p>
      <text:p text:style-name="Standard"/>
      <text:p text:style-name="Standard"><text:span text:style-name="T35">Week 14, 11/16</text:span> <text:s/>Scale Juries in lessons or on video </text:p>
      <text:p text:style-name="P36">Be ready to play all major scales in lesson with Bel Canto tonguing and demonstrate Taffanel/Gaubert exercises #1,#2,#4, #10</text:p>
      <text:p text:style-name="P14"><text:span text:style-name="T36">Finals</text:span><text:span text:style-name="T35"> 11/20-11/23</text:span> If we are not doing in person juries, your video recordings due no later than 11/23</text:p>
      <text:p text:style-name="P37"><text:span text:style-name="T39">Semester Projects</text:span></text:p>
      <text:p text:style-name="P20"><text:span text:style-name="T39">Fall 2020</text:span></text:p>
      <text:p text:style-name="P14">This semester we will all be working together to get our Flute Choir going!! <text:s/>That is going to be project enough for all of you. <text:s/>You may choose to just play with us or, if you would like to use your skills and add to your resume, you are very welcome to help us with one of the following tasks. <text:s/>You may also come up with another idea that will benefit you and the choir.</text:p>
      <text:p text:style-name="P14"><text:soft-page-break/></text:p>
      <text:p text:style-name="P14"><text:span text:style-name="T36">Fundraising:</text:span></text:p>
      <text:p text:style-name="P14"><text:tab/>Grants for commissions</text:p>
      <text:p text:style-name="P14"><text:tab/>Grants for an Alto and Bass flute!!</text:p>
      <text:p text:style-name="P14"><text:tab/>Grants for a Piccolo</text:p>
      <text:p text:style-name="P14"><text:tab/>Grants for music</text:p>
      <text:p text:style-name="P14"><text:tab/><text:tab/>Not only will we look for grants, but we may also partner up with other local flute choirs and organizations for a joint commission.</text:p>
      <text:p text:style-name="P14"/>
      <text:p text:style-name="P14"><text:span text:style-name="T36">Outreach:</text:span></text:p>
      <text:p text:style-name="P14"><text:span text:style-name="T36"><text:tab/></text:span>How can we provide support to local flutists who may find themselves unable to participate in band?</text:p>
      <text:p text:style-name="P14"/>
      <text:p text:style-name="P14"><text:tab/>Teaching videos - Record pieces and teach them on a video that can be shared with local band directors.</text:p>
      <text:p text:style-name="P14"><text:tab/></text:p>
      <text:p text:style-name="P14"><text:tab/>Host a Winter Break flute class for young flute players. <text:s/>Teach scales, technique, have a flute choir piece for them to learn. <text:s/>Anything to bring joy to our young flutists!!</text:p>
      <text:p text:style-name="P14"><text:span text:style-name="T36">Tech Support</text:span>:</text:p>
      <text:p text:style-name="P14"><text:tab/>How are flute choirs playing together during Covid-19? <text:s/>We can use apps. like Acapella. <text:s/>Are there other ways of layering recordings together to make videos?</text:p>
      <text:p text:style-name="P14"/>
      <text:p text:style-name="Standard"><text:span text:style-name="T36">Music:</text:span></text:p>
      <text:p text:style-name="Standard"><text:span text:style-name="T36"><text:tab/></text:span>Research pieces, ask members what they are interested in playing. <text:s/>What is the cost of the music? <text:s/>Is there music available for free? <text:s/>Do we know any flutists who would be willing to share their flute choir music?</text:p>
      <text:p text:style-name="Standard"/>
      <text:p text:style-name="Standard"><text:span text:style-name="T36">Opportunities for travel in the future:</text:span></text:p>
      <text:p text:style-name="Standard"><text:soft-page-break/><text:span text:style-name="T36"><text:tab/></text:span>Flute choirs often audition to participate in the National Flute Association Convention, KMEA, or MMEA. <text:s/>What would we need to do? <text:s/>Are there pieces that we would want to focus on for opportunities like that? <text:s/>We could focus on music from our area? Or focus on music by women, lesser known composers, composers of color, or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style:text-properties fo:color="#2e74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false" fo:line-height="100%"/>
      <style:text-properties fo:color="#17365d" fo:font-size="26pt" style:font-size-asian="26pt" style:font-size-complex="26pt"/>
    </style:style>
    <style:style style:name="Subtitle" style:family="paragraph" style:parent-style-name="normal" style:next-style-name="Standard" style:default-outline-level="" style:class="chapter">
      <style:text-properties fo:color="#4f81bd" fo:font-size="12pt" fo:font-style="italic" style:font-size-asian="12pt" style:font-style-asian="italic" style:font-size-complex="12pt"/>
    </style:style>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font-weight="bold"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fo:font-size="10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fo:font-style="italic" style:text-underline-style="solid" style:text-underline-width="auto" style:text-underline-color="font-color" style:font-size-asian="10pt" style:font-style-asian="italic"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style:font-name="Times New Roman" fo:font-family="'Times New Roman'"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fo:background-color="#ffffff"/>
    </style:style>
    <style:style style:name="ListLabel_20_23" style:display-name="ListLabel 23" style:family="text">
      <style:text-properties fo:color="#0000ff" fo:font-size="8pt" style:text-underline-style="solid" style:text-underline-width="auto" style:text-underline-color="font-color" style:font-size-asian="8pt" style:font-size-complex="8pt"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25" meta:word-count="2840" meta:character-count="17290" meta:non-whitespace-character-count="14410"/>
    <meta:generator>LibreOfficeDev/6.0.5.2$Linux_X86_64 LibreOffice_project/</meta:generator>
  </office:meta>
</office:document-meta>
</file>